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9.837cm"/>
    </style:style>
    <style:style style:name="co3" style:family="table-column">
      <style:table-column-properties fo:break-before="auto" style:column-width="57.9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bmission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uthors</text:p>
          </table:table-cell>
          <table:table-cell office:value-type="string" calcext:value-type="string">
            <text:p>LABOS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« Je comprends pourquoi mes amies françaises disent que je parle comme un livre ». Des corpus d'interactions endolingues et exolingues pour améliorer des compétences à l'oral en Français Langue Étrangère.</text:p>
          </table:table-cell>
          <table:table-cell office:value-type="string" calcext:value-type="string">
            <text:p>André virginie <text:s/>(1), Poncet florence <text:s/>(2)</text:p>
          </table:table-cell>
          <table:table-cell office:value-type="string" calcext:value-type="string">
            <text:p>1 - Analyse et Traitement Informatique de la Langue Française (44 Av de la Libération - BP 30687 54063 NANCY CEDEX France), 2 - Analyse et Traitement Informatique de la Langue Français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(Avoir) le QI de... - la syntaxe, la sémantique et la pragmatique d'une collocation intensifieuse non standard en français contemporain</text:p>
          </table:table-cell>
          <table:table-cell office:value-type="string" calcext:value-type="string">
            <text:p>Ewa pilecka <text:s/>(1), Januchta tomasz <text:s/>(1)</text:p>
          </table:table-cell>
          <table:table-cell office:value-type="string" calcext:value-type="string">
            <text:p>1 - Université de Varsovie ( Polo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(Re)catégoriser les connecteurs par l'étude de leur entourage dans des corpus de différents genres</text:p>
          </table:table-cell>
          <table:table-cell office:value-type="string" calcext:value-type="string">
            <text:p>Rossari corinne <text:s/>(1), Montrichard cyrielle <text:s/>(2), Ricci claudia <text:s/>(1)</text:p>
          </table:table-cell>
          <table:table-cell office:value-type="string" calcext:value-type="string">
            <text:p>1 - Université de Neuchâtel ( Suisse), 2 - Université de Neuchâtel, chaire de linguistique française ( Suis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 corpus-based approach to a discourse grammar of English: Variation across discourse modes and genres</text:p>
          </table:table-cell>
          <table:table-cell office:value-type="string" calcext:value-type="string">
            <text:p>Klumm matthias <text:s/>(1)</text:p>
          </table:table-cell>
          <table:table-cell office:value-type="string" calcext:value-type="string">
            <text:p>1 - University of Augsburg ( Allema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 specialized vocabulary list from an original corpus of digital science resources for middle school learners</text:p>
          </table:table-cell>
          <table:table-cell office:value-type="string" calcext:value-type="string">
            <text:p>Arndt rebeca <text:s/>(1)</text:p>
          </table:table-cell>
          <table:table-cell office:value-type="string" calcext:value-type="string">
            <text:p>1 - Pasco County Schools ( États-Unis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nalyse outillée de corpus d'interactions de classe: prendre en compte les individualités au sein des interactions</text:p>
          </table:table-cell>
          <table:table-cell office:value-type="string" calcext:value-type="string">
            <text:p>Babault sophie <text:s/>(1)</text:p>
          </table:table-cell>
          <table:table-cell office:value-type="string" calcext:value-type="string">
            <text:p>1 - université de Lille (site Pont de bois, BP 60149, 59653 Villeneuve d'Ascq cedex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nalyzing the Interdiscursivity in Microblog Marketing Discourse from the Perspective of Critical Genre Analysis: A Case Study of Uniqlo</text:p>
          </table:table-cell>
          <table:table-cell office:value-type="string" calcext:value-type="string">
            <text:p>Li diqiao <text:s/>(1)</text:p>
          </table:table-cell>
          <table:table-cell office:value-type="string" calcext:value-type="string">
            <text:p>1 - South China University of Technology [Guangzhou] ( Chi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nnotation lexicale et pragmatique de termes médicaux et leurs reformulations</text:p>
          </table:table-cell>
          <table:table-cell office:value-type="string" calcext:value-type="string">
            <text:p>Buhnila ioana <text:s/>(1)</text:p>
          </table:table-cell>
          <table:table-cell office:value-type="string" calcext:value-type="string">
            <text:p>1 - LiLPa-Linguistique, Langues, Parole, UR 1339, Université de Strasbourg (61 Avenue des Vosges 67000 Strasbourg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nnotation prosodique de grands corpus oraux</text:p>
          </table:table-cell>
          <table:table-cell office:value-type="string" calcext:value-type="string">
            <text:p>Martin philippe <text:s/>(1)</text:p>
          </table:table-cell>
          <table:table-cell office:value-type="string" calcext:value-type="string">
            <text:p>1 - Laboratoire de Linguistique Formelle, UFRL, Université Paris Diderot (Place Paul Ricoeur. 75013 Paris.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pports de corpus multimodaux distincts pour la didactique du "français tout court". Dépasser la dichotomie oral/écrit dans les textes d'élèves</text:p>
          </table:table-cell>
          <table:table-cell office:value-type="string" calcext:value-type="string">
            <text:p>Ferreira auphélie <text:s/>(1) (2), Moysan arnaud <text:s/>(2) (3)</text:p>
          </table:table-cell>
          <table:table-cell office:value-type="string" calcext:value-type="string">
            <text:p>1 - Lattice - Langues, Textes, Traitements informatiques, Cognition - UMR 8094 ( France), 2 - Université Sorbonne Nouvelle - Paris 3 - UFR Littérature, Linguistique, Didactique ( France), 3 - CLESTHIA - Langage, systèmes, discours - EA 7345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pports possibles des corpus au matériel pédagogique en FLE : une étude sur les requêtes dans les corpus écrits de natifs et d'apprenants</text:p>
          </table:table-cell>
          <table:table-cell office:value-type="string" calcext:value-type="string">
            <text:p>Aleksandrova tatiana <text:s/>(1), Aykurt Buchwalter sülün <text:s/>(1)</text:p>
          </table:table-cell>
          <table:table-cell office:value-type="string" calcext:value-type="string">
            <text:p>1 - Université Grenoble Alp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ppréhender la production du langage oral en école maternelle en croisant les focales</text:p>
          </table:table-cell>
          <table:table-cell office:value-type="string" calcext:value-type="string">
            <text:p>Buson laurence <text:s/>(1), Rossato solange <text:s/>(2), Rousset isabelle <text:s/>(1)</text:p>
          </table:table-cell>
          <table:table-cell office:value-type="string" calcext:value-type="string">
            <text:p>1 - LInguistique et DIdactique des Langues Étrangères et Maternelles ( France), 2 - Laboratoire dÍnformatique de Grenobl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pproche du français de tous les jours en classe de FLE à la lumière d'un corpus de messages vocaux</text:p>
          </table:table-cell>
          <table:table-cell office:value-type="string" calcext:value-type="string">
            <text:p>Johnsen laure Anne <text:s/>(1)</text:p>
          </table:table-cell>
          <table:table-cell office:value-type="string" calcext:value-type="string">
            <text:p>1 - Institut de langue et civilisation françaises, Université de Neuchâtel (Fbg de l'Hôpital 61-63 CH-2000 Neuchâtel Suis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t the Intersection of Learner Corpus Research and Natural Language Processing: Stepping Stones for Automated Grading in L2 Writing</text:p>
          </table:table-cell>
          <table:table-cell office:value-type="string" calcext:value-type="string">
            <text:p>Cangir hakan <text:s/>(1) (2), Uzun kutay <text:s/>(3), Can taner <text:s/>(4), Kullu kurtulus <text:s/>(5)</text:p>
          </table:table-cell>
          <table:table-cell office:value-type="string" calcext:value-type="string">
            <text:p>1 - Ankara University, School of Foreign Languages (Ankara Üniversitesi Gölbaşı 50.yıl yerleşkesi Bahçelievler Mahallesi Kaymakamlık arkası 06830 Gölbaşı/ANKARA Turquie), 2 - Erfurt University ( Allemagne), 3 - Trakya Universitesi [Edirne] ( Turquie), 4 - TED University ( Turquie), 5 - Drexel University ( États-Unis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Automatiser l'extraction et le classement de séquences candidates à la catégorie des prépositions complexes en français</text:p>
          </table:table-cell>
          <table:table-cell office:value-type="string" calcext:value-type="string">
            <text:p>Kahng ghayoung <text:s/>(1), Kraif olivier <text:s/>(2), Vigier denis <text:s/>(1)</text:p>
          </table:table-cell>
          <table:table-cell office:value-type="string" calcext:value-type="string">
            <text:p>1 - Interactions, Corpus, Apprentissages, Représentations ( France), 2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aractériser le discours de l'accès aux droits : quels corpus pour quels résultats ?</text:p>
          </table:table-cell>
          <table:table-cell office:value-type="string" calcext:value-type="string">
            <text:p>Bouchet marie <text:s/>(1)</text:p>
          </table:table-cell>
          <table:table-cell office:value-type="string" calcext:value-type="string">
            <text:p>1 - Centre de Linguistique Inter-langues, de Lexicologie, de Linguistique Anglaise et de Corpu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omparaison diachronique de motifs récurrents dans deux encyclopédies</text:p>
          </table:table-cell>
          <table:table-cell office:value-type="string" calcext:value-type="string">
            <text:p>Brenon alice <text:s/>(1) (2), Vigier denis <text:s/>(2), Moncla ludovic <text:s/>(1)</text:p>
          </table:table-cell>
          <table:table-cell office:value-type="string" calcext:value-type="string">
            <text:p>1 - Laboratoire dÍnfoRmatique en Image et Systèmes dínformation ( France), 2 - Interactions, Corpus, Apprentissages, Représentation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onstituer un corpus pour l'étude du code-switching dans la Correspondance de Cicéron</text:p>
          </table:table-cell>
          <table:table-cell office:value-type="string" calcext:value-type="string">
            <text:p>Jullion cécile <text:s/>(1), Sorba julie <text:s/>(2)</text:p>
          </table:table-cell>
          <table:table-cell office:value-type="string" calcext:value-type="string">
            <text:p>1 - LITT&amp;ARTS. Arts et pratiques du texte, de l'image, de l'écran et de la scène ( France), 2 - LInguistique et DIdactique des Langues Étrangères et Maternelles ( France)</text:p>
          </table:table-cell>
        </table:table-row>
        <table:table-row table:style-name="ro2">
          <table:table-cell office:value-type="string" calcext:value-type="string">
            <text:p>oral</text:p>
          </table:table-cell>
          <table:table-cell office:value-type="string" calcext:value-type="string">
            <text:p>Constitution semi-automatique de corpus pour l'extraction et l'analyse des constructions causatives néologiques en -iser et en - 化[huà] dans le discours médiatique contemporain</text:p>
          </table:table-cell>
          <table:table-cell office:value-type="string" calcext:value-type="string">
            <text:p>Zhu jiahui <text:s/>(1), Kletz david <text:s/>(1) (2)</text:p>
          </table:table-cell>
          <table:table-cell office:value-type="string" calcext:value-type="string">
            <text:p>1 - Lattice - Langues, Textes, Traitements informatiques, Cognition - UMR 8094 ( France), 2 - Laboratoire de Linguistique Formell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ORLI : Un corpus ouvert du français – ou comment travailler à rassembler les briques existantes ?</text:p>
          </table:table-cell>
          <table:table-cell office:value-type="string" calcext:value-type="string">
            <text:p>Parisse christophe <text:s/>(1) (2), Poudat céline <text:s/>(3) (4), Badin flora <text:s/>(5), Benzitoun christophe <text:s/>(6), Diwersy sascha <text:s/>(7), Etienne carole <text:s/>(8), Glikman julie <text:s/>(9), Jacques marie-Paule <text:s/>(10), Todirascu amalia <text:s/>(9), Tutin agnès <text:s/>(10)</text:p>
          </table:table-cell>
          <table:table-cell office:value-type="string" calcext:value-type="string">
            <text:p>1 - Modèles, Dynamiques, Corpus (Université Paris 10 Bâtiment A - Bureau 402 A 200, avenue de la République 92001 Nanterre Cedex France), 2 - INSERM ( France), 3 - Université Côte d'Azur ( France), 4 - Bases, Corpus, Langage (UMR 7320 - UCA / CNRS) ( France), 5 - Laboratoire Ligérien de Linguistique ( France), 6 - Analyse et Traitement Informatique de la Langue Française ( France), 7 - Praxiling ( France), 8 - Interactions, Corpus, Apprentissages, Représentations ( France), 9 - Université de Strasbourg ( France), 10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orpus d'apprenants. Applications au-delà des théories de l'acquisition des langues.</text:p>
          </table:table-cell>
          <table:table-cell office:value-type="string" calcext:value-type="string">
            <text:p>Rojas minerva <text:s/>(1)</text:p>
          </table:table-cell>
          <table:table-cell office:value-type="string" calcext:value-type="string">
            <text:p>1 - BCL, équipe Logométrie : corpus, traitements, modè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orpus syntaxique du bambara: un outil didactique pour les élèves avancés</text:p>
          </table:table-cell>
          <table:table-cell office:value-type="string" calcext:value-type="string">
            <text:p>Aplonova ekaterina <text:s/>(1)</text:p>
          </table:table-cell>
          <table:table-cell office:value-type="string" calcext:value-type="string">
            <text:p>1 - Langage, LAngues et Cultures d'Afriqu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réation d'un référentiel lexical à partir des productions verbales d'enfants à développement typique et atypique en situation de jeu</text:p>
          </table:table-cell>
          <table:table-cell office:value-type="string" calcext:value-type="string">
            <text:p>Da Silva-Genest christine <text:s/>(1) (2), Liégeois loïc <text:s/>(3), Masson caroline <text:s/>(4), Benzitoun christophe <text:s/>(5), Le Mené Guigourès marine <text:s/>(6)</text:p>
          </table:table-cell>
          <table:table-cell office:value-type="string" calcext:value-type="string">
            <text:p>1 - Développement, Adaptation et Handicap ( France), 2 - Modèles, Dynamiques, Corpus ( France), 3 - Université Paris Cité - UFR Linguistique [Sociétés et Humanités] ( France), 4 - CLESTHIA - Langage, systèmes, discours - EA 7345 ( France), 5 - Analyse et Traitement Informatique de la Langue Française ( France), 6 - Université du Québec à Montréal = University of Québec in Montréal ( Canada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Création et codage d'un corpus multimodal de repas familiaux</text:p>
          </table:table-cell>
          <table:table-cell office:value-type="string" calcext:value-type="string">
            <text:p>Parisse christophe <text:s/>(1) (2), Blondel marion <text:s/>(3), Caet stéphanie <text:s/>(4), Danet claire <text:s/>(5), De Pontonx sophie <text:s/>(6), Morgenstern aliyah <text:s/>(7)</text:p>
          </table:table-cell>
          <table:table-cell office:value-type="string" calcext:value-type="string">
            <text:p>1 - Modèles, Dynamiques, Corpus (Université Paris 10 Bâtiment A - Bureau 402 A 200, avenue de la République 92001 Nanterre Cedex France), 2 - INSERM ( France), 3 - Structures Formelles du Langage ( France), 4 - Savoirs, Textes, Langage (STL) - UMR 8163 ( France), 5 - Dynamique du Langage In Situ ( France), 6 - Modèles, Dynamiques, Corpus ( France), 7 - PRISMES - Langues, Textes, Arts et Cultures du Monde Anglophone - EA 4398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De nouvelles écritures pour documenter la part langagière de milieux didactiques : le cas des ateliers de la voie professionnelle en Guyane</text:p>
          </table:table-cell>
          <table:table-cell office:value-type="string" calcext:value-type="string">
            <text:p>Lambert patricia <text:s/>(1), Ticca anna Claudia <text:s/>(1), Corona victor <text:s/>(1), Alby sophie <text:s/>(2), Badreddine zeynab <text:s/>(3), De Saint Georges ingrid <text:s/>(4), Ghimenton anna <text:s/>(5), Lascar justine <text:s/>(1), Qribi abdelhak <text:s/>(6)</text:p>
          </table:table-cell>
          <table:table-cell office:value-type="string" calcext:value-type="string">
            <text:p>1 - ICAR ( France), 2 - Structure et Dynamique des Langues ( France), 3 - avbre ( États-Unis), 4 - Université du Luxembourg ( Luxembourg), 5 - Dynamique Du Langage ( France), 6 - MINEA ( Guyane françai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Didactique de la méthodologie de corpus et applications pratiques dans le tourisme patrimonial et en lexicographie bilingue spécialisée : le projet UniVOCIttà</text:p>
          </table:table-cell>
          <table:table-cell office:value-type="string" calcext:value-type="string">
            <text:p>Zotti valeria <text:s/>(1)</text:p>
          </table:table-cell>
          <table:table-cell office:value-type="string" calcext:value-type="string">
            <text:p>1 - University of Bologna/Università di Bologna ( Itali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Diffusion des innovations lexicales sur Twitter : description et prédiction de l'influence de la position des locuteurs dans le réseau</text:p>
          </table:table-cell>
          <table:table-cell office:value-type="string" calcext:value-type="string">
            <text:p>Tarrade louise <text:s/>(1), Chevrot jean-Pierre <text:s/>(2), Magué jean-Philippe <text:s/>(1)</text:p>
          </table:table-cell>
          <table:table-cell office:value-type="string" calcext:value-type="string">
            <text:p>1 - Interactions, Corpus, Apprentissages, Représentations ( France), 2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Disfluencies and directionality in simultaneous interpreting. A corpus study comparing into-B and into-A interpretations from the European Parliament</text:p>
          </table:table-cell>
          <table:table-cell office:value-type="string" calcext:value-type="string">
            <text:p>Bartlomiejczyk magdalena <text:s/>(1) (2), Gumul ewa <text:s/>(2)</text:p>
          </table:table-cell>
          <table:table-cell office:value-type="string" calcext:value-type="string">
            <text:p>1 - University of Vienna [Vienna] ( Autriche), 2 - University of Silesia in Katowice ( Polo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Enseignement sur corpus : conscience pragmatique et compétence interactionnelle</text:p>
          </table:table-cell>
          <table:table-cell office:value-type="string" calcext:value-type="string">
            <text:p>Alberdi carmen <text:s/>(1), Etienne carole <text:s/>(2)</text:p>
          </table:table-cell>
          <table:table-cell office:value-type="string" calcext:value-type="string">
            <text:p>1 - Université de Grenade ( Espagne), 2 - Interactions, Corpus, Apprentissages, Représentation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Étude comparative d'éléments du lexique scientifique français/chinois dans une perspective didactique</text:p>
          </table:table-cell>
          <table:table-cell office:value-type="string" calcext:value-type="string">
            <text:p>Yan rui <text:s/>(1), Hatier sylvain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Exploration textométrique d'un corpus annoté et analyse discursive des évolutions du genre compte rendu en diachronie</text:p>
          </table:table-cell>
          <table:table-cell office:value-type="string" calcext:value-type="string">
            <text:p>Lethier virginie <text:s/>(1) (2), Sitri frédérique <text:s/>(3), Née emilie <text:s/>(3), Manucharian grigoriy <text:s/>(4), Wang ilaine <text:s/>(5)</text:p>
          </table:table-cell>
          <table:table-cell office:value-type="string" calcext:value-type="string">
            <text:p>1 - ELLIADD (Besançon France), 2 - ELLIADD ( France), 3 - Centre d'Etudes des discours, Images, Textes, Ecrits, Communications ( France), 4 - Modèles, Dynamiques, Corpus ( France), 5 - Équipe de Recherche en Textes, Informatique, Multilinguism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Explorations textométriques d'un corpus foucaldien. Le Désordre des familles : au plus près de la naissance du genre du rapport</text:p>
          </table:table-cell>
          <table:table-cell office:value-type="string" calcext:value-type="string">
            <text:p>Dumoulin hugo <text:s/>(1) (2)</text:p>
          </table:table-cell>
          <table:table-cell office:value-type="string" calcext:value-type="string">
            <text:p>1 - Modèles, Dynamiques, Corpus ( France), 2 - Sociologie, philosophie et anthropologie politiqu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Interpretable Machine Learning in Learner Corpus Research</text:p>
          </table:table-cell>
          <table:table-cell office:value-type="string" calcext:value-type="string">
            <text:p>Tantos alexandros <text:s/>(1), Kosmidis kosmas <text:s/>(1)</text:p>
          </table:table-cell>
          <table:table-cell office:value-type="string" calcext:value-type="string">
            <text:p>1 - Aristotle University of Thessaloniki ( Grè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Je pense, donc je dis ? Pour une analyse quantitative des verbes d'opinion en français et en italien</text:p>
          </table:table-cell>
          <table:table-cell office:value-type="string" calcext:value-type="string">
            <text:p>Sanvido linda <text:s/>(1)</text:p>
          </table:table-cell>
          <table:table-cell office:value-type="string" calcext:value-type="string">
            <text:p>1 - Université de Neuchâtel ( Suis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'annotation de corpus : une démarche pertinente pour évaluer la qualité textuelle ? L'exemple de l'outil Inception</text:p>
          </table:table-cell>
          <table:table-cell office:value-type="string" calcext:value-type="string">
            <text:p>Tesson sonia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'apport des ESLO pour la documentation du continuum linguistique dans le petit Maghreb</text:p>
          </table:table-cell>
          <table:table-cell office:value-type="string" calcext:value-type="string">
            <text:p>Ziane rayan <text:s/>(1), Ben Barka Messaoudi fatma <text:s/>(2), Aissani anissa <text:s/>(1)</text:p>
          </table:table-cell>
          <table:table-cell office:value-type="string" calcext:value-type="string">
            <text:p>1 - Centre de recherche inter-langues sur la signification en contexte ( France), 2 - École, mutations, apprentissag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a constitution d'un corpus plurisémiotique pour la formation continue et la recherche dans le l'éducation de la petite enfance : une trajectoire collaborative</text:p>
          </table:table-cell>
          <table:table-cell office:value-type="string" calcext:value-type="string">
            <text:p>Anna Claudia ticca <text:s/>(1), Zogmal marianne <text:s/>(2)</text:p>
          </table:table-cell>
          <table:table-cell office:value-type="string" calcext:value-type="string">
            <text:p>1 - Universtié de Genève ( Suisse), 2 - Université de Genève ( Suis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a liaison dans un module d'ESLO-FLEU : mise en œuvre pour un cours de phonologie du français</text:p>
          </table:table-cell>
          <table:table-cell office:value-type="string" calcext:value-type="string">
            <text:p>Gemmeke britta <text:s/>(1), Dugua céline <text:s/>(2), Badin flora <text:s/>(2)</text:p>
          </table:table-cell>
          <table:table-cell office:value-type="string" calcext:value-type="string">
            <text:p>1 - Université de Siegen ( Allemagne), 2 - Laboratoire Ligérien de Linguistiqu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a phraséologie du lexique de l'armement : étude diachronique dans deux corpus romanesques outillés des 19e et 20e siècles.</text:p>
          </table:table-cell>
          <table:table-cell office:value-type="string" calcext:value-type="string">
            <text:p>Celeyron timothée <text:s/>(1), Sorba julie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 continuum lexique-grammaire dans les patterns spécialisés - propositions méthodologiques et théoriques dans le domaine de la finance</text:p>
          </table:table-cell>
          <table:table-cell office:value-type="string" calcext:value-type="string">
            <text:p>Gautier laurent <text:s/>(1) (2), Laifa abdelghani <text:s/>(3) (4), Cruz christophe <text:s/>(5)</text:p>
          </table:table-cell>
          <table:table-cell office:value-type="string" calcext:value-type="string">
            <text:p>1 - Centre Interlangues Texte Image Langage (Université de Bourgogne-Faculté de Langues et Communication 2 Bd Gabriel 21000 Dijon France), 2 - Maison des Sciences de l'Homme de Dijon USR3516 (Esplanade Erasme, 21000 Dijon France), 3 - Centre Interlangues Texte Image Langage ( France), 4 - Laboratoire d'informatique de Bou ( France), 5 - Institut Carnot de Bourgogn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 corpus oral ESLO comme ressource didactique pour la formation universitaire en FLE et sciences du langage : l'exemple d'un module sur les mots du discours</text:p>
          </table:table-cell>
          <table:table-cell office:value-type="string" calcext:value-type="string">
            <text:p>Skrovec marie <text:s/>(1), Tahar chloé <text:s/>(2), Thörle britta <text:s/>(3)</text:p>
          </table:table-cell>
          <table:table-cell office:value-type="string" calcext:value-type="string">
            <text:p>1 - Laboratoire Ligérien de Linguistique ( France), 2 - Laboratoire Ligérien de Linguistique ( France), 3 - Département de Romanistik, Université de Siegen ( Allema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 sens d'un mot en FLE à travers le corpus de texte.</text:p>
          </table:table-cell>
          <table:table-cell office:value-type="string" calcext:value-type="string">
            <text:p>Dryjańska agnieszka <text:s/>(1)</text:p>
          </table:table-cell>
          <table:table-cell office:value-type="string" calcext:value-type="string">
            <text:p>1 - Université de Varsovie ( Polo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 subjonctif dans les Enquêtes sociolinguistiques à Orléans : de la norme à l'usage</text:p>
          </table:table-cell>
          <table:table-cell office:value-type="string" calcext:value-type="string">
            <text:p>Ben Barka Messaoudi fatma <text:s/>(1)</text:p>
          </table:table-cell>
          <table:table-cell office:value-type="string" calcext:value-type="string">
            <text:p>1 - École, mutations, apprentissag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s apports des corpus numériques dans le cadre de la formation des étudiants de Master FLE</text:p>
          </table:table-cell>
          <table:table-cell office:value-type="string" calcext:value-type="string">
            <text:p>Ruggia simona <text:s/>(1)</text:p>
          </table:table-cell>
          <table:table-cell office:value-type="string" calcext:value-type="string">
            <text:p>1 - Bases, Corpus, langag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Les rédactions des étudiants : constitution d'un corpus d'erreurs syntaxiques</text:p>
          </table:table-cell>
          <table:table-cell office:value-type="string" calcext:value-type="string">
            <text:p>Noreskal laura <text:s/>(1), Eshkol-Taravella iris <text:s/>(1), Desmets marianne <text:s/>(2)</text:p>
          </table:table-cell>
          <table:table-cell office:value-type="string" calcext:value-type="string">
            <text:p>1 - Modèles, Dynamiques, Corpus ( France), 2 - Laboratoire de Linguistique Formell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Monologuer dans une discussion en ligne ? Profilage des interactions entre les rédacteurs de la Wikipédia</text:p>
          </table:table-cell>
          <table:table-cell office:value-type="string" calcext:value-type="string">
            <text:p>Tanguy ludovic <text:s/>(1), Poudat céline <text:s/>(2), Ho-Dac lydia-Mai <text:s/>(1)</text:p>
          </table:table-cell>
          <table:table-cell office:value-type="string" calcext:value-type="string">
            <text:p>1 - Cognition, Langues, Langage, Ergonomie ( France), 2 - Bases, Corpus, Langag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Progressive forms vs. “en train de” in En/Fr Human and Machine Translation</text:p>
          </table:table-cell>
          <table:table-cell office:value-type="string" calcext:value-type="string">
            <text:p>Henkel daniel <text:s/>(1)</text:p>
          </table:table-cell>
          <table:table-cell office:value-type="string" calcext:value-type="string">
            <text:p>1 - Université Paris 8 Vincennes-Saint-Denis - UFR Langues et cultures étrangèr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Quant à lui/eux versus lui/eux: Influence of register and syntactic complexity on their alternation and syntactic position</text:p>
          </table:table-cell>
          <table:table-cell office:value-type="string" calcext:value-type="string">
            <text:p>Brysbaert jorina <text:s/>(1), Lahousse karen <text:s/>(1), Szmrecsanyi benedikt <text:s/>(1)</text:p>
          </table:table-cell>
          <table:table-cell office:value-type="string" calcext:value-type="string">
            <text:p>1 - KU Leuven (KU Leuven Belgiqu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Quelle sémantique pour les verbes modaux du français ? Etude des propriétés combinatoires de pouvoir, devoir, falloir et vouloir</text:p>
          </table:table-cell>
          <table:table-cell office:value-type="string" calcext:value-type="string">
            <text:p>Pamuksaç aylin <text:s/>(1)</text:p>
          </table:table-cell>
          <table:table-cell office:value-type="string" calcext:value-type="string">
            <text:p>1 - Chaire de linguistique française, Institut des Sciences du Langage, Université de Neuchâtel ( Suiss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Quels indices langagiers pour mesurer les progrès d'élèves de maternelle ?</text:p>
          </table:table-cell>
          <table:table-cell office:value-type="string" calcext:value-type="string">
            <text:p>Gélin oriane <text:s/>(1), Liégeois loïc <text:s/>(2)</text:p>
          </table:table-cell>
          <table:table-cell office:value-type="string" calcext:value-type="string">
            <text:p>1 - Université de Lille ( France), 2 - Université Paris Cité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Recueillir et utiliser des corpus en crèche : une recherche collaborative avec les professionnelles de la petite enfance</text:p>
          </table:table-cell>
          <table:table-cell office:value-type="string" calcext:value-type="string">
            <text:p>Bertin tiphanie <text:s/>(1), Masson caroline <text:s/>(1), Da Silva-Genest christine <text:s/>(2), Perrin Hennebelle roxane <text:s/>(1)</text:p>
          </table:table-cell>
          <table:table-cell office:value-type="string" calcext:value-type="string">
            <text:p>1 - CLESTHIA - Langage, systèmes, discours - EA 7345 ( France), 2 - Développement, Adaptation et Handicap. Régulations cardio-respiratoires et de la motricité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Rendre un grand corpus oral accessible pour la didactique du FLE : le projet ESLO-FLEU</text:p>
          </table:table-cell>
          <table:table-cell office:value-type="string" calcext:value-type="string">
            <text:p>Skrovec marie <text:s/>(1), Tahar chloé <text:s/>(1), Badin flora <text:s/>(2), Thoerle britta <text:s/>(3)</text:p>
          </table:table-cell>
          <table:table-cell office:value-type="string" calcext:value-type="string">
            <text:p>1 - Laboratoire Ligérien de Linguistique ( France), 2 - Laboratoire Ligérien de Linguistique ( France), 3 - Département de Romanistik, Université de Siegen ( Allema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Russian Learner Corpus and Spelling Issues</text:p>
          </table:table-cell>
          <table:table-cell office:value-type="string" calcext:value-type="string">
            <text:p>Kor Chahine irina <text:s/>(1), Uetova ekaterina <text:s/>(2)</text:p>
          </table:table-cell>
          <table:table-cell office:value-type="string" calcext:value-type="string">
            <text:p>1 - University Cote d'Azur, CNRS, BCL ( France), 2 - Technological University [Dublin] ( Irland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Sentence Processing in Translation: A Corpus Approach</text:p>
          </table:table-cell>
          <table:table-cell office:value-type="string" calcext:value-type="string">
            <text:p>Sfeir maya <text:s/>(1), Cislaru georgeta <text:s/>(2)</text:p>
          </table:table-cell>
          <table:table-cell office:value-type="string" calcext:value-type="string">
            <text:p>1 - American University of Beirut [Beyrouth] ( Liban), 2 - Université Paris Nanterre - Département Sciences du Langage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The role of crime and verdict in the defendants' and victims' use of degree adverbs in the Late Modern English courtroom discourse</text:p>
          </table:table-cell>
          <table:table-cell office:value-type="string" calcext:value-type="string">
            <text:p>Upadhyaya aditya <text:s/>(1), Craig billie.a. <text:s/>(1)</text:p>
          </table:table-cell>
          <table:table-cell office:value-type="string" calcext:value-type="string">
            <text:p>1 - University of Giessen ( Allemagn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The Structural Position Points Toward Different Functions: The Case of For Sure</text:p>
          </table:table-cell>
          <table:table-cell office:value-type="string" calcext:value-type="string">
            <text:p>Iwai erina <text:s/>(1)</text:p>
          </table:table-cell>
          <table:table-cell office:value-type="string" calcext:value-type="string">
            <text:p>1 - Shinshu University [Nagano] ( Japon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The Use of Corpus Consultation in Translation Revision: The case of the Little Prince</text:p>
          </table:table-cell>
          <table:table-cell office:value-type="string" calcext:value-type="string">
            <text:p>Tokdemir Demirel elif <text:s/>(1), Öztürk muzaffer <text:s/>(1), Toprakci yagmur Sude <text:s/>(1), Cicek zeynep Betul <text:s/>(1)</text:p>
          </table:table-cell>
          <table:table-cell office:value-type="string" calcext:value-type="string">
            <text:p>1 - Kırıkkale University, Translation and Interpretation Department ( Turqui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TIPECS : A corpus cleaning method using machine learning and qualitative analysis</text:p>
          </table:table-cell>
          <table:table-cell office:value-type="string" calcext:value-type="string">
            <text:p>Bogaert jérémie <text:s/>(1), Escouflaire louis <text:s/>(2), De Marneffe marie-Catherine <text:s/>(2), Descampe antonin <text:s/>(2), Fairon cédrick <text:s/>(2), Standaert françois-Xavier <text:s/>(1)</text:p>
          </table:table-cell>
          <table:table-cell office:value-type="string" calcext:value-type="string">
            <text:p>1 - UCLouvain ( Belgique), 2 - UCLouvain ( Belgiqu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Un corpus de référence pour l'écriture de l'école à l'université : la ressource É-Calm</text:p>
          </table:table-cell>
          <table:table-cell office:value-type="string" calcext:value-type="string">
            <text:p>Ho-Dac lydia-Mai <text:s/>(1), Doquet claire <text:s/>(2), Ponton claude <text:s/>(3)</text:p>
          </table:table-cell>
          <table:table-cell office:value-type="string" calcext:value-type="string">
            <text:p>1 - Cognition, Langues, Langage, Ergonomie ( France), 2 - Laboratoire d\'épistémologie et de didactiques des disciplines de Bordeaux ( France), 3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Un modèle pour décrire et annoter les discours autres</text:p>
          </table:table-cell>
          <table:table-cell office:value-type="string" calcext:value-type="string">
            <text:p>Poudat céline <text:s/>(1), Chandelier marie <text:s/>(1), De Luca gabriella <text:s/>(2)</text:p>
          </table:table-cell>
          <table:table-cell office:value-type="string" calcext:value-type="string">
            <text:p>1 - Université Côte d'Azur, CNRS, BCL, France ( France), 2 - Université Paris-Est Créteil, Ceditec (EA 3119) ( Franc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Using a learner corpus to design a phraseological syllabus of Italian collocations</text:p>
          </table:table-cell>
          <table:table-cell office:value-type="string" calcext:value-type="string">
            <text:p>La Russa francesca <text:s/>(1), Roccaforte maria <text:s/>(1), D'alesio veronica <text:s/>(1)</text:p>
          </table:table-cell>
          <table:table-cell office:value-type="string" calcext:value-type="string">
            <text:p>1 - Università degli Studi di Roma "La Sapienza" = Sapienza University [Rome] ( Italie)</text:p>
          </table:table-cell>
        </table:table-row>
        <table:table-row table:style-name="ro1">
          <table:table-cell office:value-type="string" calcext:value-type="string">
            <text:p>oral</text:p>
          </table:table-cell>
          <table:table-cell office:value-type="string" calcext:value-type="string">
            <text:p>Vers l'intégration des outils d'annotation syntaxique : proposition d'une chaîne de traitement pour faciliter l'adoption et l'accès aux technologies d'apprentissage automatique</text:p>
          </table:table-cell>
          <table:table-cell office:value-type="string" calcext:value-type="string">
            <text:p>Ziane rayan <text:s/>(1), Romanova natalia <text:s/>(1)</text:p>
          </table:table-cell>
          <table:table-cell office:value-type="string" calcext:value-type="string">
            <text:p>1 - Centre de recherche inter-langues sur la signification en contexte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A corpus-based study on mistakes in English prepositions made by French and Russian learners</text:p>
          </table:table-cell>
          <table:table-cell office:value-type="string" calcext:value-type="string">
            <text:p>Lebedeva iuliia <text:s/>(1)</text:p>
          </table:table-cell>
          <table:table-cell office:value-type="string" calcext:value-type="string">
            <text:p>1 - PhD student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A corpus-based study on the social meaning of gender-related neologisms in Chinese online discourse</text:p>
          </table:table-cell>
          <table:table-cell office:value-type="string" calcext:value-type="string">
            <text:p>Hsu chan-Chia <text:s/>(1)</text:p>
          </table:table-cell>
          <table:table-cell office:value-type="string" calcext:value-type="string">
            <text:p>1 - National Taipei University of Business ( Taïwan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Apprenants sinophones du français et formes passives dans les écrits académiques</text:p>
          </table:table-cell>
          <table:table-cell office:value-type="string" calcext:value-type="string">
            <text:p>Lin wuran <text:s/>(1), Jacques marie-Paule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Assembling a linguistically-inspired sentiment lexicon</text:p>
          </table:table-cell>
          <table:table-cell office:value-type="string" calcext:value-type="string">
            <text:p>Kikilintza pinelopi <text:s/>(1)</text:p>
          </table:table-cell>
          <table:table-cell office:value-type="string" calcext:value-type="string">
            <text:p>1 - Aristotle University of Thessaloniki ( Grè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Constitution d'un corpus de français parlé en Tunisie pour l'étude des marqueurs discursifs</text:p>
          </table:table-cell>
          <table:table-cell office:value-type="string" calcext:value-type="string">
            <text:p>Abid mariem <text:s/>(1)</text:p>
          </table:table-cell>
          <table:table-cell office:value-type="string" calcext:value-type="string">
            <text:p>1 - CLESTHIA EA 7345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Constitution et exploration du corpus de discours scientifique oral en français pour une étude phraséologique</text:p>
          </table:table-cell>
          <table:table-cell office:value-type="string" calcext:value-type="string">
            <text:p>Lee chaeyoung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Corp(u)s et capture de mouvement : vers un traitement automatique des langues signées</text:p>
          </table:table-cell>
          <table:table-cell office:value-type="string" calcext:value-type="string">
            <text:p>Chevrefils léa <text:s/>(1)</text:p>
          </table:table-cell>
          <table:table-cell office:value-type="string" calcext:value-type="string">
            <text:p>1 - PRISMES - Langues, Textes, Arts et Cultures du Monde Anglophone - EA 4398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Corpus électroniques et l'enseignement de la traduction assistée par ordinateur</text:p>
          </table:table-cell>
          <table:table-cell office:value-type="string" calcext:value-type="string">
            <text:p>El Ghamry ola <text:s/>(1)</text:p>
          </table:table-cell>
          <table:table-cell office:value-type="string" calcext:value-type="string">
            <text:p>1 - Université Grenoble Alp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Corpus multimodal des apprenants en EMILE : constitution, traitements, outils.</text:p>
          </table:table-cell>
          <table:table-cell office:value-type="string" calcext:value-type="string">
            <text:p>Evgenia nicol-Bakaldina <text:s/>(1)</text:p>
          </table:table-cell>
          <table:table-cell office:value-type="string" calcext:value-type="string">
            <text:p>1 - Langages, Littératures, Sociétés, Études Transfrontalières et Internationa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De l'exploitation d'un corpus numérique à l'enseignement d'une notion théorique en licence professionnelle</text:p>
          </table:table-cell>
          <table:table-cell office:value-type="string" calcext:value-type="string">
            <text:p>Pereira Couttolenc eugénie <text:s/>(1)</text:p>
          </table:table-cell>
          <table:table-cell office:value-type="string" calcext:value-type="string">
            <text:p>1 - Education Discours Apprentissages (45, rue des Saints Pères 75270 Paris Cedex 06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Des « petites phrases » à la phrase : constitution et exploitation d'un corpus de discours politico-médiatiques</text:p>
          </table:table-cell>
          <table:table-cell office:value-type="string" calcext:value-type="string">
            <text:p>Deias damien <text:s/>(1)</text:p>
          </table:table-cell>
          <table:table-cell office:value-type="string" calcext:value-type="string">
            <text:p>1 - Centre de Recherche sur les Médiation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Effect of Using Corpus-based Activities on Learning Certain Phrasal Prepositions among EFL Learners</text:p>
          </table:table-cell>
          <table:table-cell office:value-type="string" calcext:value-type="string">
            <text:p>Almegren afnan <text:s/>(1)</text:p>
          </table:table-cell>
          <table:table-cell office:value-type="string" calcext:value-type="string">
            <text:p>1 - Department of Applied Linguistics, College of Languages, Princess Nourah bint Abdulrahman University, Riyadh, Saudi Arabia. ( Arabie saoudit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Étude diachronique comparative des adverbes evidentemente et obviamente dans la langue espagnole écrite : deux adverbes pour une même idée d'évidence ?</text:p>
          </table:table-cell>
          <table:table-cell office:value-type="string" calcext:value-type="string">
            <text:p>Dzelebdzic catline <text:s/>(1)</text:p>
          </table:table-cell>
          <table:table-cell office:value-type="string" calcext:value-type="string">
            <text:p>1 - Centre de recherche en linguistique appliquée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Extraction de contextes riches en connaissances à partir d'un corpus comparable de textes médicaux</text:p>
          </table:table-cell>
          <table:table-cell office:value-type="string" calcext:value-type="string">
            <text:p>Abouwarda rim <text:s/>(1) (2)</text:p>
          </table:table-cell>
          <table:table-cell office:value-type="string" calcext:value-type="string">
            <text:p>1 - Alexandria University [Alexandrie] ( Égypte), 2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La négociation dans l'enseignement de l'espagnol des affaires: constitution d'un corpus à visée didactique</text:p>
          </table:table-cell>
          <table:table-cell office:value-type="string" calcext:value-type="string">
            <text:p>Alvarez Martinez sara <text:s/>(1)</text:p>
          </table:table-cell>
          <table:table-cell office:value-type="string" calcext:value-type="string">
            <text:p>1 - Institut Langues Cultures Europe et Amérique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Mesurer l'accord inter-juge avec l'Alpha de Krippendorff : une étude des fonctions de différence</text:p>
          </table:table-cell>
          <table:table-cell office:value-type="string" calcext:value-type="string">
            <text:p>Noblet jonas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Outiller l'étude de la continuité référentielle dans des écrits scolaires</text:p>
          </table:table-cell>
          <table:table-cell office:value-type="string" calcext:value-type="string">
            <text:p>Barletta martina <text:s/>(1), Ponton claude <text:s/>(1)</text:p>
          </table:table-cell>
          <table:table-cell office:value-type="string" calcext:value-type="string">
            <text:p>1 - LInguistique et DIdactique des Langues Étrangères et Maternelles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Ressources en acquisition et pathologie de l'acquisition du langage: valorisation des données sur CENHTOR</text:p>
          </table:table-cell>
          <table:table-cell office:value-type="string" calcext:value-type="string">
            <text:p>Da Silva-Genest christine <text:s/>(1) (2), Christmann anne-Lise <text:s/>(3), Willaime pierre <text:s/>(3)</text:p>
          </table:table-cell>
          <table:table-cell office:value-type="string" calcext:value-type="string">
            <text:p>1 - Développement, Adaptation et Handicap (30 rue du Jardin Botanique CS 30156 54603 Villers-lès-Nancy cedex France), 2 - Modèles, Dynamiques, Corpus ( France), 3 - MSH Lorraine ( France)</text:p>
          </table:table-cell>
        </table:table-row>
        <table:table-row table:style-name="ro1">
          <table:table-cell office:value-type="string" calcext:value-type="string">
            <text:p>poster</text:p>
          </table:table-cell>
          <table:table-cell office:value-type="string" calcext:value-type="string">
            <text:p>The RTBF Corpus: a dataset of 750,000 Belgian French news articles published between 2008 and 2021</text:p>
          </table:table-cell>
          <table:table-cell office:value-type="string" calcext:value-type="string">
            <text:p>Escouflaire louis <text:s/>(1), Bogaert jérémie <text:s/>(2), Descampe antonin <text:s/>(1), Fairon cédrick <text:s/>(1)</text:p>
          </table:table-cell>
          <table:table-cell office:value-type="string" calcext:value-type="string">
            <text:p>1 - UCLouvain ( Belgique), 2 - UCLouvain ( Belgique)</text:p>
          </table:table-cell>
        </table:table-row>
      </table:table>
      <table:named-expressions/>
      <table:database-ranges>
        <table:database-range table:name="__Anonymous_Sheet_DB__0" table:target-range-address="submissions.A1:submissions.D8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2T17:00:43.246463876</dc:date>
    <meta:editing-duration>PT32S</meta:editing-duration>
    <meta:editing-cycles>1</meta:editing-cycles>
    <meta:document-statistic meta:table-count="1" meta:cell-count="328" meta:object-count="0"/>
    <meta:generator>LibreOffice/7.3.7.2$Linux_X86_64 LibreOffice_project/30$Build-2</meta:generator>
  </office:meta>
</office:document-meta>
</file>